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9cm" fo:margin-left="0.751cm" table:align="left" style:writing-mode="lr-tb"/>
    </style:style>
    <style:style style:name="Таблица1.A" style:family="table-column">
      <style:table-column-properties style:column-width="5.128cm"/>
    </style:style>
    <style:style style:name="Таблица1.B" style:family="table-column">
      <style:table-column-properties style:column-width="1.321cm"/>
    </style:style>
    <style:style style:name="Таблица1.C" style:family="table-column">
      <style:table-column-properties style:column-width="4.438cm"/>
    </style:style>
    <style:style style:name="Таблица1.D" style:family="table-column">
      <style:table-column-properties style:column-width="2.671cm"/>
    </style:style>
    <style:style style:name="Таблица1.E" style:family="table-column">
      <style:table-column-properties style:column-width="3.5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cm" fo:margin-right="0cm" fo:line-height="150%" fo:text-indent="0cm" style:auto-text-indent="false" style:text-autospace="ideograph-alpha"/>
    </style:style>
    <style:style style:name="P2" style:family="paragraph" style:parent-style-name="ConsPlusNormal">
      <style:paragraph-properties fo:margin-left="1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ConsPlusNormal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ConsPlusNormal">
      <style:paragraph-properties fo:text-align="justify" style:justify-single-word="false"/>
      <style:text-properties style:font-name="Times New Roman" fo:font-size="7pt" style:font-size-asian="7pt" style:font-name-complex="Times New Roman" style:font-size-complex="7pt"/>
    </style:style>
    <style:style style:name="P6" style:family="paragraph" style:parent-style-name="ConsPlusNormal">
      <style:paragraph-properties fo:text-align="justify" style:justify-single-word="false" style:snap-to-layout-grid="false"/>
      <style:text-properties style:font-name="Times New Roman" fo:language="en" fo:country="US" style:font-name-complex="Times New Roman"/>
    </style:style>
    <style:style style:name="P7" style:family="paragraph" style:parent-style-name="ConsPlusNormal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8" style:family="paragraph" style:parent-style-name="ConsPlusNormal">
      <style:paragraph-properties fo:margin-left="10.502cm" fo:margin-right="0cm" fo:line-height="115%" fo:text-indent="0cm" style:auto-text-indent="false"/>
      <style:text-properties style:font-name="Times New Roman" style:font-name-complex="Times New Roman"/>
    </style:style>
    <style:style style:name="P9" style:family="paragraph" style:parent-style-name="ConsPlusNormal">
      <style:paragraph-properties fo:margin-left="10.502cm" fo:margin-right="0cm" fo:line-height="115%" fo:text-indent="0cm" style:auto-text-indent="false"/>
      <style:text-properties style:font-name="Times New Roman" fo:font-size="7pt" style:font-size-asian="7pt" style:font-name-complex="Times New Roman" style:font-size-complex="7pt"/>
    </style:style>
    <style:style style:name="P10" style:family="paragraph" style:parent-style-name="ConsPlusNormal">
      <style:paragraph-properties fo:margin-left="10.502cm" fo:margin-right="0cm" fo:line-height="115%" fo:text-indent="0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2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style:font-name-complex="Times New Roman"/>
    </style:style>
    <style:style style:name="P13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</style:style>
    <style:style style:name="P14" style:family="paragraph" style:parent-style-name="ConsPlusNormal">
      <style:paragraph-properties fo:margin-left="8.89cm" fo:margin-right="0cm" fo:line-height="150%" fo:text-align="justify" style:justify-single-word="false" fo:text-indent="0cm" style:auto-text-indent="false"/>
      <style:text-properties style:font-name="Times New Roman" fo:font-size="7pt" style:font-size-asian="7pt" style:font-name-complex="Times New Roman" style:font-size-complex="7pt"/>
    </style:style>
    <style:style style:name="P15" style:family="paragraph" style:parent-style-name="ConsPlusNormal" style:master-page-name="Standard">
      <style:paragraph-properties fo:margin-left="10.502cm" fo:margin-right="0cm" fo:text-indent="0cm" style:auto-text-indent="false" style:page-number="auto"/>
      <style:text-properties style:font-name="Times New Roman" style:font-name-complex="Times New Roman"/>
    </style:style>
    <style:style style:name="P16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en" fo:country="US" style:font-name-complex="Times New Roman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Индивидуальному предпринимателю </text:p>
      <text:p text:style-name="P8">Петрову В.В.</text:p>
      <text:p text:style-name="P10"><text:span text:style-name="T1">интернет-магазин </text:span><text:span text:style-name="T2">Ivan-Textil</text:span><text:span text:style-name="T1">.</text:span><text:span text:style-name="T2">ru</text:span></text:p>
      <text:p text:style-name="P8"/>
      <text:p text:style-name="P8">от __________________________________________,</text:p>
      <text:p text:style-name="P9"><text:s text:c="43"/>(фамилия, имя, отчество)</text:p>
      <text:p text:style-name="P8">паспорт _____________________________________,</text:p>
      <text:p text:style-name="P9"><text:s text:c="51"/>(серия, номер)</text:p>
      <text:p text:style-name="P8">выдан ______________________________________,</text:p>
      <text:p text:style-name="P8">дата выдачи _________________________________,</text:p>
      <text:p text:style-name="P8">Адрес:____________________________________________________________________________________</text:p>
      <text:p text:style-name="P8">тел.: _________________________________________</text:p>
      <text:p text:style-name="P11"/>
      <text:p text:style-name="P4"/>
      <text:p text:style-name="P4"/>
      <text:p text:style-name="P4"/>
      <text:p text:style-name="P4"/>
      <text:p text:style-name="P4">ЗАЯВЛЕНИЕ</text:p>
      <text:p text:style-name="P4">на возврат товара</text:p>
      <text:p text:style-name="P11"/>
      <text:p text:style-name="P13"><text:span text:style-name="T1">«____» ____________ 20___ г. на сайте </text:span><text:span text:style-name="T2">ivan-textil</text:span><text:span text:style-name="T1">.</text:span><text:span text:style-name="T2">ru</text:span><text:span text:style-name="T1"> мной был сделан заказ №_____, затем оплачен и </text:span></text:p>
      <text:p text:style-name="P12">получен товар: </text:p>
      <text:p text:style-name="P12">_________________________________________________________________________ в количестве _______</text:p>
      <text:p text:style-name="P12">стоимостью _____________________________________________________________________________ руб.</text:p>
      <text:p text:style-name="P1">Указанный товар я хочу вернуть по причине _____________________________________________________</text:p>
      <text:p text:style-name="P12">____________________________________________________________________________________________</text:p>
      <text:p text:style-name="P14">(указать причину)</text:p>
      <text:p text:style-name="P12">В употреблении данный товар не был, его товарный вид и потребительские свойства сохранены.</text:p>
      <text:p text:style-name="P2">В соответствии с п. 4 ст. 26.1 Закона РФ <text:s/>"О защите прав потребителей" я отказываюсь от исполнения условий соглашения одобренных мной при оформлении заказа и прошу:</text:p>
      <text:p text:style-name="P2">вернуть мне уплаченную за товар сумму в размере ______________ руб. за вычетом расходов </text:p>
      <text:p text:style-name="P2">и в соответствии с документом «Возврат товара» расположенным по адресу: </text:p>
      <text:p text:style-name="P2">https://ivan-textil.ru/informaciaya-o-vozvrate-tovara.html </text:p>
      <text:p text:style-name="P12">Банковские реквизиты для зачисления:</text:p>
      <text:p text:style-name="P12">Банк ___________________________________________________</text:p>
      <text:p text:style-name="P12">Расч. Счет № ____________________________________________</text:p>
      <text:p text:style-name="P12">БИК Банка ______________________________________________</text:p>
      <text:p text:style-name="P16">Кор. Счет __________________________________________</text:p>
      <text:p text:style-name="P16">ФИО владельца счета ________________________________________________________________</text:p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«_____»_________ 20____г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_______________________</text:p>
            <text:p text:style-name="P5"><text:s text:c="28"/>(подпись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__________________________</text:p>
            <text:p text:style-name="P5">(расшивровка подписи)</text:p>
          </table:table-cell>
        </table:table-row>
      </table:table>
      <text:section text:style-name="Sect1" text:name="Раздел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01cm" fo:text-align="end" style:justify-single-word="false" fo:text-indent="0cm" style:auto-text-indent="false" fo:keep-with-next="always"/>
      <style:text-properties fo:font-size="14pt" fo:letter-spacing="0.106cm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Верхний_20_колонтитул_20_Знак" style:display-name="Верхний колонтитул Знак" style:family="text">
      <style:text-properties fo:font-size="10pt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>
      <style:text-properties fo:font-size="10pt" style:font-size-asian="10pt" style:font-name-complex="Times New Roman" style:font-size-complex="10pt"/>
    </style:style>
    <style:style style:name="Знак_20_примечания" style:display-name="Знак примечания" style:family="text">
      <style:text-properties fo:font-size="8pt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нифицированная форма № ТОРГ - 3</dc:title>
    <meta:creation-date>2018-07-03T08:05:32.50</meta:creation-date>
    <dc:date>2018-07-03T08:27:25.53</dc:date>
    <meta:print-date>2013-10-21T16:26:00</meta:print-date>
    <meta:editing-cycles>7</meta:editing-cycles>
    <meta:editing-duration>PT19M53S</meta:editing-duration>
    <meta:generator>OpenOffice/4.1.4$Win32 OpenOffice.org_project/414m5$Build-9788</meta:generator>
    <meta:document-statistic meta:table-count="1" meta:image-count="0" meta:object-count="0" meta:page-count="1" meta:paragraph-count="36" meta:word-count="152" meta:character-count="2004"/>
  </office:meta>
</office:document-meta>
</file>